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verweging <text:s text:c="88"/>21 -10-2012.</text:p>
      <text:p text:style-name="P2"/>
      <text:p text:style-name="P3">Lianne speelde aan het begin van deze viering : Roep onze namen.</text:p>
      <text:p text:style-name="P4">De<text:s/>meesten van ons kennen de tekst : Roep onze namen, dat wij U horen , dat wij U ademen, dat wij U leven....</text:p>
      <text:p text:style-name="P5">Een oproep om Gods Woord te horen en te leven, te doen !</text:p>
      <text:p text:style-name="P6"/>
      <text:p text:style-name="P7">Als openingslied zongen we: Het Woord dat ik je geef is niet te zwaar, jij kunt het volbrengen....</text:p>
      <text:p text:style-name="P8"/>
      <text:p text:style-name="P9">Het Woord horen we hier elke zondag , in tekst en lied, en mijn voornemen ( en ik ga ervan uit ook jullie voornemen ) het Woord te Doen in het dagelijks leven , is oprecht.</text:p>
      <text:p text:style-name="P10"/>
      <text:p text:style-name="P11">Voor de viering van vandaag werden we geinspireerd door de woorden van Matteus en speciaal : Ik had honger en jij gaf me te eten......</text:p>
      <text:p text:style-name="P12">Bij deze zin blijven we even stilstaan. In het kader van de Wereldvoedseldag vragen we aandacht voor de Voedselbank.</text:p>
      <text:p text:style-name="P13">Solidariteit. Samen delen !</text:p>
      <text:p text:style-name="P14"/>
      <text:p text:style-name="P15">Een paar weken geleden hoorden we in deze kerk<text:s/>de woorden van Jacobus: Geloof zonder daad is dood !. Jezus vraagt ons solidair te zijn, te delen.</text:p>
      <text:p text:style-name="P16">Ook het verhaal van de wonderbaarlijke broodvermenigvuldiging -u allen bekend - vraagt ons te delen. En het kan !</text:p>
      <text:p text:style-name="P17">Ik heb dat verhaal echt zien gebeuren : Op een van de 8 mei manifestaties <text:s/>werd <text:s/>gevraagd ons lunchpakket in te leveren. Tijdens de slotviering van breken en delen- waar een paar duizend mensen aan deel namen – werd uitgedeeld, en we zagen het met eigen ogen : er bleven manden vol over !!!!!</text:p>
      <text:p text:style-name="P18"/>
      <text:p text:style-name="P19">Ik<text:s/>had honger en jij gaf me te eten...hoorden bij Matteus..Woorden waarmee je voortkunt in het leven, niet te zwaar, je kunt het volbrengen.</text:p>
      <text:p text:style-name="P20">Ons dagelijks brood is meer dan het stuk brood dat onze maag vult, we hebben het nodig om menswaardig te kunnen leven,<text:s/>aandacht en zorg voor elkaar.</text:p>
      <text:p text:style-name="P21"/>
      <text:p text:style-name="P22">Solidariteit, bewustwording....dat ik mag denken aan wie honger heeft, als ikzelf <text:s/>voldoende <text:s/>brood op de plank heb. Hoe kunnen we antwoord geven op de vraag van hen, die, door allerlei omstandigheden, niet voor zichzelf<text:s/>kunnen zorgen ?</text:p>
      <text:p text:style-name="P23"/>
      <text:p text:style-name="P24">Misschien met een klein gebaar deze morgen: gaven voor de voedselbank. Al die kleine gebaren en gaven worden EEN groot gebaar...zie al die dozen !</text:p>
      <text:p text:style-name="P25">Woord dat zegt wat liefde is en weer zegt : de aarde delen....</text:p>
      <text:p text:style-name="P26">Brood voor velen.....wie heeft brood genoeg voor zo'n grote hongerige menigte........</text:p>
      <text:p text:style-name="P27"/>
      <text:p text:style-name="P28"><text:s text:c="82"/>Bron: Evangelie <text:s/>Matteus 25.</text:p>
      <text:p text:style-name="P29"><text:s text:c="63"/>Boek : Geef ons heden ons dagelijks brood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ncken</meta:initial-creator>
    <dc:creator>Frencken</dc:creator>
    <meta:creation-date>2012-10-18T10:11:00Z</meta:creation-date>
    <dc:date>2012-10-18T10:11:00Z</dc:date>
    <meta:print-date>2012-10-16T12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4" meta:character-count="2496" meta:row-count="17" meta:non-whitespace-character-count="2116"/>
  </office:meta>
</office:document-meta>
</file>