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Standaardalinea-lettertype" style:family="text">
      <style:text-properties fo:font-weight="bold" style:font-weight-asian="bold" style:font-weight-complex="bold" fo:font-size="14pt" style:font-size-asian="14pt" style:font-size-complex="14pt"/>
    </style:style>
  </office:automatic-styles>
  <office:body>
    <office:text text:use-soft-page-breaks="true">
      <text:p text:style-name="P1"><text:s/>Overweging<text:s/><text:s/>21<text:s/>april 2013<text:s text:c="24"/>viering : “Het visioen van Vrede “</text:p>
      <text:p text:style-name="P2"/>
      <text:p text:style-name="P3">De reden waarom dit lied op mij zoveel indruk maakt is de mooie melodie , maar nog meer de tekst. Ik zal dat proberen<text:s/>uit te leggen aan de hand van enkele tekstfragmenten.</text:p>
      <text:p text:style-name="P4">Het begint met de schepping: het licht werd geboren en wij werden geboren.</text:p>
      <text:p text:style-name="P5">Gij die mijn leven zo geleid hebt tot hiertoe, dat ik nog leef. Gij die liefde zijt, diep als de zee, flitsend als weerlicht, sterker dan de dood. Laat niet verloren gaan een mensenkind. <text:s/>Daarin zie ik de geweldige tegenstelling tussen de grootheid van de Eeuwige en mijn nietigheid. Ons verstand is zo beperkt, dat wij snel alles in twijfel trekken, wat wij niet kunnen begrijpen. Daarom is het nodig om erop te vertrouwen, dat de Eeuwige niet één mensenkind verloren laat gaan. Dat is een kwestie van geloof <text:s/>en ook van hoop. <text:s/>Ik denk dat het een keuze inhoudt te kiezen voor Gods Woord nl. bemin uw naaste als uzelf. Als ik dan denk aan<text:s/>het verhaal van Lazarus, dan roept het gedrag van de rijke man verontwaardiging op. Het lijkt wel, alsof hij voor zichzelf heeft geleefd. Zijn rijkdom was niet voor hem alleen bedoeld. Dit niet delen, dit onrecht, wordt door God recht gedaan en op het einde van de parabel draaien de verhoudingen zich om. Lazarus ligt in de schoot van Abraham en is daarmee thuis – het is een uitdrukken voor het aanliggen aan tafel naast de gastheer aan diens rechterhand, een plaats van eer. De pijn van de rijke, waarover het gaat, moet wel de pijn zijn van de gemiste kans, van het mislopen van deze eer en deze veiligheid. Terug naar de tekst van het lied.</text:p>
      <text:p text:style-name="P6">Laat niet de dood die alles scheidt en leeg maakt, laat niet de tweede dood over ons komen. Wat wordt er met die tweede dood bedoeld? De eerste dood is het uitblazen van de laatste adem. De tweede dood is de dood van de rijke uit de parabel met Lazarus, nl. de dood na een leven zonder aandacht voor je naasten. In de Apocalyps staat: “Maar de lafhartigen, de hoereerders, de tovenaars, de afgodendienaars en alle leugenaars, hun deel is in de poel, die brandt van vuur en zwavel.</text:p>
      <text:p text:style-name="P7">Toch vind ik het moeilijk om bij het zien van beelden uit Syrië en andere oorlogsgebieden te blijven geloven in Hem, die tegen alle schijnbaar noodlot in ons vasthoudt. Dan denk ik dat Gerechtigheid in de wereld nog ver weg is. Maar ik betrap <text:s/>me er op, dat ik een kleingelovige ben en er op moet vertrouwen, dat alles goed komt.</text:p>
      <text:p text:style-name="P8">Ik kan niet alles snappen en ik heb nu ook de leeftijd, dat ik me er gemakkelijker bij neer kan leggen, dat ik niet alles hoef te begrijpen. Dan vind ik steun in de ervaringen, die ik o.a. heb opgedaan bij een aantal sterfgevallen, o.a. bij mijn zoon. Hoe vreemd dat ook moge klinken, ik heb me heel vaak gedragen gevoeld. Het gaf me<text:s/>een veilig gevoel. Ik kan dat niet uitleggen. Wel had ik sterk het gevoel, dat de Eeuwige mijn leven geleid heeft tot hiertoe, dat ik nog leef, letterlijk en figuurlijk. Dat ik soms handen en voeten mag zijn van de Eeuwige.</text:p>
      <text:p text:style-name="P9">Voor hen die kracht uitstralen,<text:s/>liefde geven, recht doen, dat zij staande blijven in ons midden. Hierbij denk ik aan onze gemeenschap van de Jonge Kerk, waar ik regelmatig inspiratie vind om te doen wat moet worden gedaan, namelijk oog hebben voor de mensen om ons heen. Hier heb ik de indruk, dat<text:s/>Jongekerkers ook geloven in de boodschap die ons wordt voorgehouden. En echt geloven doe je samen.</text:p>
      <text:p text:style-name="P10">We hebben elkaar heel hard nodig om de weg naar vrede te gaan. Onderweg kunnen we veel van elkaar leren en kunnen we veel aan elkaar hebben. In onze zwakke momenten is het fijn, dat onze reisgenoten ons bij de hand nemen om verder te gaan op onze tocht.</text:p>
      <text:p text:style-name="P11">Verhaast de dag van Uw gerechtigheid, zie het niet langer aan dat her en der in deze wereld mensen gemarteld worden, kinderen gedood; dat wij de aarde schenden en elkaar het licht ontroven. Is het niet belangrijk te beseffen, dat niet God ons dat allemaal aandoet, maar dat wij mensen onze onvolkomenheden aan anderen opleggen. Wij verlangen naar het woord, dat God tot ons gesproken heeft , dat onze ziel<text:s/>vervult en dat ons niet leeg en verloren laat en zonder uitzicht. Dat het nieuwe Jeruzalem, Gods woning onder de mensen, kome. Er zal daar geen rouw, geen geween en geen smart zijn. Al het oude is dan voorbij. Dat is het visioen van vrede, dat werkelijkheid wordt. Moge het zo zijn.</text:p>
      <text:p text:style-name="P12"/>
      <text:p text:style-name="P13"/>
      <text:p text:style-name="Standard"><text:span text:style-name="T14">Louis Leijten</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encken</meta:initial-creator>
    <dc:creator>Frencken</dc:creator>
    <meta:creation-date>2013-04-11T13:21:00Z</meta:creation-date>
    <dc:date>2013-04-21T19:10:00Z</dc:date>
    <meta:print-date>2013-04-16T08:55:00Z</meta:print-date>
    <meta:template xlink:href="Normal" xlink:type="simple"/>
    <meta:editing-cycles>3</meta:editing-cycles>
    <meta:editing-duration>PT11400S</meta:editing-duration>
    <meta:document-statistic meta:page-count="1" meta:paragraph-count="8" meta:word-count="668" meta:character-count="4336" meta:row-count="30" meta:non-whitespace-character-count="3676"/>
  </office:meta>
</office:document-meta>
</file>