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fo:font-size="14pt" style:font-size-asian="14pt" style:font-size-complex="14pt"/>
    </style:style>
    <style:style style:name="T3" style:parent-style-name="Standaardalinea-lettertype" style:family="text">
      <style:text-properties fo:font-size="14pt" style:font-size-asian="14pt" style:font-size-complex="14pt"/>
    </style:style>
    <style:style style:name="T4" style:parent-style-name="Standaardalinea-lettertype" style:family="text">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T56" style:parent-style-name="Standaardalinea-lettertype" style:family="text">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text-properties fo:font-size="10pt" style:font-size-asian="10pt" style:font-size-complex="10pt"/>
    </style:style>
  </office:automatic-styles>
  <office:body>
    <office:text text:use-soft-page-breaks="true">
      <text:p text:style-name="P1"/>
      <text:p text:style-name="Standard"><text:span text:style-name="T2">Overweging</text:span><text:span text:style-name="T3"><text:s/></text:span><text:bookmark-start text:name="_GoBack"/><text:bookmark-end text:name="_GoBack"/><text:span text:style-name="T4"><text:s/>viering</text:span><text:s text:c="3"/>: <text:s text:c="2"/>KEER OM<text:s text:c="16"/>9-12-2012</text:p>
      <text:p text:style-name="Standard"/>
      <text:p text:style-name="Standard"/>
      <text:p text:style-name="Standard"/>
      <text:p text:style-name="Standard"/>
      <text:p text:style-name="P5">En weer gaat het mis in Israël. En weer staat een profeet op.</text:p>
      <text:p text:style-name="P6">Mijn bode, Mal`achi heet hij. Hij is de laatste van de kleine profeten.</text:p>
      <text:p text:style-name="P7">Hij constateert dat er sprake is van<text:s/>een flagrante schending van de mensenrechten.</text:p>
      <text:p text:style-name="P8">Er zou opgetreden moeten worden tegen de leugenaars, <text:s/>tegen degenen die dagloners hun verdiende loon onthouden, die weduwen en wezen verdrukken en de vreemdeling geen plaats gunnen.</text:p>
      <text:p text:style-name="P9">Vanaf de eerste profeet Josua tot de laatste Mal`achi; altijd hebben de profeten terugverwezen naar de tora.</text:p>
      <text:p text:style-name="P10">Daar moet het volk zich aan houden, want de tora wijst de weg, leert hoe we waarachtig samen kunnen leven en niet tegen elkaar in en ten koste van elkaar.</text:p>
      <text:p text:style-name="P11">Om dat te bereiken hebben de profeten gesmeekt, gesoebat, gedreigd, gehuild, geanalyseerd, getroost en hoop gegeven, en het heeft niets geholpen.</text:p>
      <text:p text:style-name="P12"/>
      <text:p text:style-name="P13">Als Mal`achi optreedt is de ballingschap achter de rug, maar het volk is weer in de oude fouten en patronen teruggevallen.</text:p>
      <text:p text:style-name="P14">In godsdienstig, sociaal en economisch opzicht lijkt de situatie beangstigend veel op hoe het voor de ballingschap was.</text:p>
      <text:p text:style-name="P15">De nieuwe wereld die ze in de ballingschap voor ogen hadden, hebben ze niet waar kunnen maken.</text:p>
      <text:p text:style-name="P16">En als dat telkens mislukt is de optie: we geven het op, het lukt toch niet, een heel aantrekkelijke.</text:p>
      <text:p text:style-name="P17">Maar de profeten van Israël kiezen anders.</text:p>
      <text:p text:style-name="P18">Als het allemaal nog niets geholpen heeft, als we steeds terug komen bij af, dan moeten we er nog één keer met alles wat we hebben tegenaan.</text:p>
      <text:p text:style-name="P19"/>
      <text:p text:style-name="P20"/>
      <text:p text:style-name="P21">Want <text:s/>er is nog<text:s/>hoop. In het hoofdstuk dat we gelezen hebben staat: “Zie hij komt, ik zend mijn bode om voor mij de weg te banen.”</text:p>
      <text:p text:style-name="P22">Dan zal de Ene een einde maken aan deze wereld van ongerechtigheid, want Hij is als het vuur van de smelter en het loog van de bleker.</text:p>
      <text:p text:style-name="P23">Het zal niet het einde der tijden zijn, maar het einde van déze tijd van wanorde, honger, dood en ongelijkheid.</text:p>
      <text:p text:style-name="P24">Ik zal het nog één keer proberen duidelijk te maken zegt de laatste profeet.</text:p>
      <text:p text:style-name="P25">God heeft ons lief.</text:p>
      <text:p text:style-name="P26">Hij geeft genade vóór alles en<text:s/>ondanks alles. Er is<text:s/>een nieuw begin mogelijk.</text:p>
      <text:p text:style-name="P27"/>
      <text:p text:style-name="P28">Het vraagt niets anders van je dat je je omkeert en een andere, de goede weg gaat. Dan gaat de zon van gerechtigheid over je op. Gebroken harten worden geheeld, verhoudingen hersteld. <text:s/>Je krachten komen terug.</text:p>
      <text:p text:style-name="P29"/>
      <text:p text:style-name="P30">Dat willen we toch<text:s/>graag geloven? Er op hopen en vertrouwen?</text:p>
      <text:p text:style-name="P31"/>
      <text:p text:style-name="P32">Telkens als het weer op niets is uitgelopen wordt er weer gezegd:<text:s/>keer om.</text:p>
      <text:p text:style-name="P33">En Mal`achi is wel de laatste profeet, maar ook daarna wordt het herhaald.</text:p>
      <text:p text:style-name="P34">In het evangelie is het Johannes de Doper, die alweer nog één keer de mensen enthousiast probeert te maken om de belofte waar te maken van de wereld</text:p>
      <text:p text:style-name="P35"><text:s/>die komen moet.</text:p>
      <text:p text:style-name="P36">Steeds weer <text:s/>nog één keer, steeds opnieuw worden mensen uitgenodigd het opnieuw te proberen. En gelukkig zijn er altijd mensen, die zich laten lokken om<text:s/>het te wagen, <text:s/>in de hoop op een betere wereld. Mensen die zeggen: zo kan het niet langer, er moet iets veranderen. Niet het geld moet het belangrijkste zijn in de economie, maar de gemeenschap, de mensen. Daar is het om begonnen.</text:p>
      <text:p text:style-name="P37"/>
      <text:p text:style-name="P38">Die boodschap<text:s/>:<text:s/>keer om ,<text:s/>horen we ook terug in psalm 85, die in de liturgie van de advent gezongen wordt.</text:p>
      <text:p text:style-name="P39">Het is een psalm met een keervers, een sleutelwoord SJOEV, dat je kunt vertalen met wending, keer, bekering, ommekeer.</text:p>
      <text:p text:style-name="P40">Het is de psalm van de wending ten goede.</text:p>
      <text:p text:style-name="P41">We zullen hem<text:s/>zo zingen.</text:p>
      <text:p text:style-name="P42">God heeft ons leven ten goede gekeerd.</text:p>
      <text:p text:style-name="P43">Hij keerde zich om naar ons toe.</text:p>
      <text:p text:style-name="P44">Wij vragen Hem ons toe te buigen naar elkaar, onze harten te keren en de wereld te laten worden:</text:p>
      <text:p text:style-name="P45">Kussen van ontferming en trouw, zoenen van recht en vrede.</text:p>
      <text:p text:style-name="P46">Vrede een zaad in<text:s/>de aarde, gerechtigheid zon aan de hemel.</text:p>
      <text:p text:style-name="P47"><text:s text:c="7"/></text:p>
      <text:p text:style-name="P48">Zo`n <text:s/>land willen we maken om er in te wonen en omdat dat niet snel zal lukken, moeten we moed vatten, geduld hebben en het cynisme, dat op de loer ligt, geen kans geven.</text:p>
      <text:p text:style-name="P49">Niet geloven dat ontwikkelingswerk<text:s/>er alleen is om de medewerkers aan een baan te helpen, maar geloven en hopen dat het helpt, maar ook kritisch blijven en beseffen dat gerechtigheid aan vrede voorafgaat.</text:p>
      <text:p text:style-name="P50">Dan kan er zelfs vrede komen tussen Palestina en Israël.</text:p>
      <text:p text:style-name="P51">Laten we blijven hopen.</text:p>
      <text:p text:style-name="P52"/>
      <text:p text:style-name="P53">Trix van Rijen <text:s text:c="2"/></text:p>
      <text:p text:style-name="P54"><text:s/>9-12-2012<text:s text:c="5"/><text:s/><text:s/></text:p>
      <text:p text:style-name="P55"/>
      <text:p text:style-name="Standard"><text:span text:style-name="T56"><text:s/>bron:Intussen is het ook weer droog geworden</text:span></text:p>
      <text:p text:style-name="P57">De hele Bijbel in zestig pauzenummers</text:p>
      <text:p text:style-name="P58"><text:s/>Scandalon Vught 2010</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x van Rijen</meta:initial-creator>
    <dc:creator>Frencken</dc:creator>
    <meta:creation-date>2012-12-08T18:38:00Z</meta:creation-date>
    <dc:date>2012-12-08T18:50:00Z</dc:date>
    <meta:template xlink:href="Normal" xlink:type="simple"/>
    <meta:editing-cycles>4</meta:editing-cycles>
    <meta:editing-duration>PT240S</meta:editing-duration>
    <meta:document-statistic meta:page-count="1" meta:paragraph-count="8" meta:word-count="649" meta:character-count="4213" meta:row-count="29" meta:non-whitespace-character-count="3572"/>
  </office:meta>
</office:document-meta>
</file>