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1pt" fo:font-style="normal" fo:font-weight="normal" style:font-name-asian="Helvetica" style:font-size-asian="11pt" style:font-style-asian="normal" style:font-weight-asian="normal" style:font-name-complex="Arial" style:font-size-complex="11pt" style:font-style-complex="normal" style:font-weight-complex="normal"/>
    </style:style>
    <style:style style:name="T1" style:family="text">
      <style:text-properties fo:color="#000000" style:font-name="Arial" fo:font-size="11pt" fo:font-weight="normal" style:font-name-asian="Helvetica" style:font-size-asian="11pt" style:font-weight-asian="normal" style:font-name-complex="Arial" style:font-size-complex="11pt" style:font-weight-complex="normal"/>
    </style:style>
    <style:style style:name="T2" style:family="text">
      <style:text-properties style:font-name="Arial" fo:font-size="11pt" style:font-size-asian="11pt" style:font-size-complex="11pt"/>
    </style:style>
    <style:style style:name="T3" style:family="text">
      <style:text-properties style:font-name="Arial" fo:font-size="11pt" fo:font-weight="normal" style:font-size-asian="11pt" style:font-weight-asian="normal" style:font-size-complex="11pt" style:font-weight-complex="normal"/>
    </style:style>
    <style:style style:name="T4" style:family="text">
      <style:text-properties style:font-name="Arial" fo:font-size="11pt" fo:font-style="normal" fo:font-weight="normal" style:font-size-asian="11pt" style:font-style-asian="normal" style:font-weight-asian="normal"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Overweging viering 29 december 2013.<text:line-break/></text:span></text:p>
      <text:p text:style-name="Standard"><text:span text:style-name="T2">Wij hoorden zojuist twee heel verschillende verhalen over Jezus' opdracht in de tempel. Het eerste van Lucas gaat niet zozeer over historische feiten, maar over twee 'zieners' en wat ze 'zien'? Het tweede van Gabriël Smit is van een poëtische aard en gaat meer over 'zien' en de daaruit voortvloeiende beleving. <text:s/><text:line-break/>Veertig dagen na de geboorte trokken Jozef en Maria met hun eerstgeborene naar Jeruzalem, om </text:span><text:span text:style-name="T3">hem volgens de joodse voorschriften in de tempel aan God op te dragen.<text:line-break/>Simeon en even later ook Hanna vangen het gezinnetje op. Twee oude, zeer spirituele mensen. Gods Geest leidt hen, hoorden we. Zodra zij Jezus zien, herkennen zij meteen in Hem de lang verwachte Messias. <text:line-break/><text:line-break/>Simeon en Hanna.Twee mensen, die geduldig gewacht hebben op hun moment<text:line-break/>suprême! Zij 'wandelden elk moment met God' en zagen diep verlangend uit naar de Verwachte!! Alleen zij konden het zien! Zij zijn zieners! Het goddelijke herkent het goddelijke! Zij zien, herkennen en getuigen van een beloftevolle toekomst voor het volk van Israël en de hele mensheid. Zij weten dat er altijd, ook tegen de verdrukking in, liefde kan zijn, voor alle mensen die oprecht leven voor elkaar.<text:line-break/><text:line-break/>In het aandoenlijke verhaal van Gabriël Smit speelt het 'zien' ook een zeer belangrijke rol. Eerst het zien van het kindje: het ziet nog niet alles scherp, voelt meer dan het ziet. Dan, in het oogcontact met de moeder vindt liefde liefde. In de ogen van het kind in zijn armen, zag Simeon plotseling de geboorte van zijn dromen: de Messias. Hij wist: eindelijk is voor allen een licht geboren, hoop, een nieuwe wereld, toekomst die nooit ergens anders zo begonnen is.<text:line-break/>Gabriël Smit vervolgt vergelijkenderwijs zijn verhaal met het 'zien' van zijn kleinkind, dat met zijn dochter bij hem op bezoek komt: de ronde oogjes open, tot in het diepst verwonderd, blij maar toch eerst nog wat vreemd. Haar moeder laat het even haar ogen zoeken en dan wordt alles anders. Er bloeit een nieuwe ruimte open, liefde zelf groet alle dingen in de kamer, alles begint als het ware te leven. Het raam geeft meer dan winterlicht, over alles zweeft de zekerheid van een waarachtig beginnen! Prachtig, die nog zwevende zekerheid! Je ziet het zo voor je ogen gebeuren.....!<text:line-break/>Kijken in de ogen van zeer jonge kinderen is een hele belevenis, een glimp van de Eeuwige als het ware. Velen van ons zullen dit wel herkennen.Het nieuwe leven zien, gezond en wel. De hele toekomst ligt dan nog open !!! <text:line-break/><text:line-break/>Simeon aan het eind van zijn leven mag het nog meemaken en voelt zich voltooid. Dankbaar looft hij God. Vervolgens doet hij nog enkele krasse uitspraken over het kind gericht aan zijn niets vermoedende ouders, in het bijzonder aan Maria: hij zal in Israël veel mensen doen vallen en anderen doen opstaan, bij velen verzet oproepen en daardoor hen ontmaskeren. En 'leed' zal als een scherp zwaard haar hart doorboren.<text:line-break/><text:line-break/>Voor Hanna – soms ook wel 'Anna' genoemd, niet te verwarren met de grootmoeder van Jezus - <text:s/>heeft Lucas om haar rol in het leven van Jezus te beschrijven maar een paar woorden nodig. <text:line-break/>Getrouwd geweest. Haar man is overleden. Geen kinderen. <text:s/>Volgens de joodse traditie wordt de weduwe dan door een broer van haar man tot vrouw genomen.<text:line-break/>Dit gebeurt, om welke reden dan ook, niet. Zou Hanna zelf gekozen hebben voor de rol die er voor haar dan overbleef: een leven in de marge van de joodse samenleving? Zij trekt zich terug in de geborgenheid van de Tempel. Waar zij, als een eenvoudige <text:s/>en vrije vrouw, haar hele verdere leven wijdt aan de dienst voor de Eeuwige door vasten, bidden en dienstbaar zijn in de tempel. <text:line-break/>Tot op hoge leeftijd heeft ze dat volgehouden. Volhardend, in geduld verwachtend dat de Eeuwige haar genadig zal zijn. Met het aanschouwen van het kind Jezus wordt ze vervuld van vreugde. Zij prijst God en spreekt honderduit over Jezus met de mensen die uitkijken naar de bevrijding van Jeruzalem.<text:line-break/><text:line-break/>Beiden: Simeon en Hanna, door God uitverkorenen, zien als eersten van het volk de Messias, de Verwachte, de Beloofde. Het wordt voor hen een verlichtingsmoment, zo lijkt het wel. Totaal vervullend en voltooiend!<text:line-break/>I<text:line-break/></text:span><text:soft-page-break/><text:span text:style-name="T3">In de afgelopen dagen hebben we de geboorte van Jezus weer herdacht en gevierd, in onze gemeenschap en in huiselijke kring. <text:line-break/>Zijn messiaanse gedachte: blijven werken aan een wereld van vrede en gerechtigheid voor allen, gaat de hele mensheid aan! <text:line-break/>Wat houdt dat voor ons in, zeker met het oog op</text:span><text:span text:style-name="T4"> de minder rooskleurige situatie tegenwoordig in de wereld, dichtbij en veraf? <text:s/></text:span><text:span text:style-name="T3"><text:line-break/></text:span><text:span text:style-name="T4">We blijven dromen, verlangen en verwachten dat onze mensenwereld steeds meer een wereld voor en van mensen wordt: een wereld waarin alle mensen tot hun recht komen, waarin niemand bang hoeft te zijn of zich bedreigd hoeft te voelen, een wereld waarin geluk en liefde er voor iedereen zal zijn. Ook al is die er nog niet? Of misschien toch wel, maar zien we hem nog niet?</text:span></text:p>
      <text:p text:style-name="P1">Daarvoor blijven we ons inspannen! <text:line-break/>Vaak zijn wij ook zó met onszelf bezig, zó in genomen met onszelf <text:s/>of vol zelf medelijden, dat we vergeten uit te kijken naar het komende, de toekomst. We staren ons te vaak blind op onszelf, op wie we zijn, op wat we bereikt hebben of op wat we missen. <text:line-break/>Er is altijd een weg vooruit, naar een betere toekomst.<text:line-break/>Die hoop moet blijven leven. Daarom is de messiaanse idee zo belangrijk.<text:line-break/>Of je nu gelooft in de messias als een persoon of dat je de idee van een Messias belichaamd vindt in de mensheid als geheel. Wij met z'n allen zullen op weg moeten naar een betere toekomst. Op weg naar de horizon. Die wijkt weliswaar, wij bereiken die nooit, maar we komen wel steeds verder!<text:line-break/><text:line-break/>Vandaag op de drempel van het oude en het nieuwe jaar worden we opnieuw geroepen: om mensen van toekomst te zijn, mensen van de hoop, van de verwachting en het verlangen net als Simeon en Hanna. Maar wij krijgen ook te horen: het is er al, heel klein, het is altijd al in ons midden....<text:line-break/><text:line-break/>Zoals vanaf nu het licht begint te groeien in de natuur om ons heen, zo moge het ook groeien in ons als symbool voor een 'geestelijke werkelijkheid', die zich manifesteert in hongerigen voeden, dorstigen te drinken geven. Zich manifesteert in geborgenheid voor angstigen, onderdak voor zwervers en daklozen, een warm en veilig onderkomen voor vluchtelingen, een troostend woord of <text:line-break/>woorden van vergeving enz....<text:line-break/><text:line-break/>Laten we onszelf niet in de weg gaan staan en onze ogen gericht houden op het komende. Mogen we het begin van dat komende al in ons midden leren 'zien'. <text:s/><text:line-break/></text:p>
      <text:p text:style-name="P1"/>
      <text:p text:style-name="P1">Harrie van Heugten</text:p>
      <text:p text:style-name="P1"/>
      <text:p text:style-name="P1"/>
      <text:p text:style-name="P1">Bronnen: – Speling Nr. 2013/2 Thema “Waken”. Jos Huls: “Geduld in verwachting – Kiekengaard”<text:line-break/> <text:s text:c="15"/>– Gabriël Smit: gedicht “de Opdracht in de Tempel”<text:line-break/> <text:s text:c="15"/>– Peter Nissen: <text:s/>overwegingen 2011/148, “Wij zijn mensen van verwachting”<text:line-break/> <text:s text:c="18"/>w.w.w.peternissen.nl <text:s text:c="50"/><text:line-break/> <text:s text:c="15"/>– <text:s/>dagblad “Trouw”, Letter en Geest: interview met Herman.M van Praag <text:line-break/> <text:s text:c="19"/>door Eildert Mulder “Wij zijn onze Geest” <text:s/>(14 december 2013.</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29T20:20:52.80</meta:creation-date>
    <meta:document-statistic meta:table-count="0" meta:image-count="0" meta:object-count="0" meta:page-count="2" meta:paragraph-count="6" meta:word-count="1172" meta:character-count="6961"/>
    <dc:date>2013-12-29T20:22:08.49</dc:date>
    <meta:editing-duration>PT1M15S</meta:editing-duration>
    <meta:editing-cycles>1</meta:editing-cycles>
    <meta:generator>OpenOffice.org/3.3$Win32 OpenOffice.org_project/330m20$Build-9567</meta:generator>
  </office:meta>
</office:document-meta>
</file>