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fo:font-size="12pt" style:font-size-asian="12pt" style:font-size-complex="12pt"/>
    </style:style>
    <style:style style:name="P2" style:family="paragraph" style:parent-style-name="Standard">
      <style:text-properties style:font-name="Trebuchet MS" fo:font-size="12pt" fo:font-style="italic" style:font-size-asian="12pt" style:font-style-asian="italic" style:font-size-complex="12pt"/>
    </style:style>
    <style:style style:name="P3" style:family="paragraph" style:parent-style-name="Standard" style:master-page-name="">
      <style:paragraph-properties style:page-number="auto"/>
      <style:text-properties style:font-name="Trebuchet MS" fo:font-size="12pt" style:font-size-asian="12pt" style:font-size-complex="12pt"/>
    </style:style>
    <style:style style:name="P4" style:family="paragraph" style:parent-style-name="Standard">
      <style:text-properties style:font-name="Trebuchet MS" fo:font-size="12pt" style:font-size-asian="12pt" style:font-size-complex="12pt"/>
    </style:style>
    <style:style style:name="P5" style:family="paragraph" style:parent-style-name="Standard">
      <style:paragraph-properties fo:margin-left="0cm" fo:margin-right="3cm" fo:text-indent="0cm" style:auto-text-indent="false"/>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Overweging</text:p>
      <text:p text:style-name="P3">Het verhaal van Johannes raakt .en dat wil hij ook. Hij wil diegenen die er niet bij waren, die Jezus niet zelf hebben gekend , ervan overtuigen dat Jezus weliswaar is gestorven en begraven , maar dat Jezus leeft en dat hij is de zoon van God</text:p>
      <text:p text:style-name="P1">Vandaar dit verhaal <text:s/>over Tomas.</text:p>
      <text:p text:style-name="P1">Tomas is Jezus , zijn <text:s/>ideaal zijn <text:s/>geliefde voorganger <text:s/>kwijt geraakt ; Jezus <text:s/>is veroordeeld en gestorven als een misdadiger..en van zijn <text:s text:c="2"/>lotgenoten hoort <text:s/>hij dan: Jezus <text:s/>was hier, levend en wel.., maar jij was er niet.</text:p>
      <text:p text:style-name="P1">En Tomas <text:s/>protesteert <text:s/>ten diepste,,want dood is dood en daar mag niet mee gespot worden..de volgende keer <text:s/>,zegt hij t als het weer eens gebeurt, dan wil ik <text:s/>hem voelen, aanraken, dat het echt is, en dat hij het echt is…zijn wonden wil ik aanraken.</text:p>
      <text:p text:style-name="P1">Thomas staat voor ieder die in diepe rouw is, en de leegte voelt van hem / haar die is weggevallen…en die niet te troosten is met mooie praatjes.</text:p>
      <text:p text:style-name="P1">Tomas wil Jezus echt <text:s/>aanraken, wil hem voelen met eigen handen , dan gelooft hij pas <text:s/>dat Jezus niet meer dood is...dat hij leeft</text:p>
      <text:p text:style-name="P1"><text:s/>En Johannes vertelt dat de week daarop de leerlingen- inclusief Thomas dees keer,- weer bij elkaar zijn en dat Jezus weer verschijnt..en dan zegt Thomas..mijn meester,mijn heer.. dat is een geloofsbelijdenis,</text:p>
      <text:p text:style-name="P1">Kurios het grieks voor heer , betekent dat Thomas hardop zegt dat in Jezus <text:s/>God <text:s/>zichtbaar is geworden,</text:p>
      <text:p text:style-name="P1">En ik hoor sommige denken : en wat dan nog ? Heeft dat betekenis voor mij? <text:s/>Voor ons ? Voor de samenleving? Voor de geschiedenis ?</text:p>
      <text:p text:style-name="P1">God als the ultimate concern: wat er uiteindelijk voor jou ,voor mij, voor ons toe doet? </text:p>
      <text:p text:style-name="P1">Ik kom terug bij Tomas,..</text:p>
      <text:p text:style-name="P1">Stel dat hij Jezus niet meer had ontmoet, stel dat hij in vertwijfeling had afgehaakt, het voor gezien had gehouden.</text:p>
      <text:p text:style-name="P1">Stel dat hij zijn oude leven weer had opgepakt..het oude leven voor hij Jezus had leren kennen..</text:p>
      <text:p text:style-name="P1">Wat zou hij nu hebben gemist <text:s/>in zijn leven ? </text:p>
      <text:p text:style-name="P1">Ik kan de vraag ook aan onszelf stellen:</text:p>
      <text:p text:style-name="P2">Wat zouden wij hebben gemist, als we ons niet tot christenen zouden bekennen ?</text:p>
      <text:p text:style-name="P2"/>
      <text:p text:style-name="P1">Hoe zou ons leven eruit zien ? Zou het veel <text:s/>anders zijn ? Als wij <text:s/>ooit hadden afgehaakt, om allerlei legitieme redenen? Als we zouden zeggen: ik houd het voor gezien, het zijn achteraf idealen uit mijn kindertijd , onvolwassen beelden, dromerijen van een adolescent over een betere wereld?</text:p>
      <text:p text:style-name="P1">Wat zouden we hebben gemist ?</text:p>
      <text:p text:style-name="P1"><text:s/>Wat zou Thomas hebben gemist <text:s/>om het niet al te dichtbij te laten komen.</text:p>
      <text:p text:style-name="P1"/>
      <text:p text:style-name="P1">Als we goed naar Lukas- het eerste verhaal wat we hoorden – en naar Johannes vandaag luisteren,</text:p>
      <text:p text:style-name="P1"><text:s/></text:p>
      <text:p text:style-name="P1">Als je gelooft , dan trek je <text:s/>zo met elkaar op dat niemand nog gebrek heeft</text:p>
      <text:p text:style-name="P1">:je deelt materieel <text:s/>en emotioneel . <text:s/>En ieder - jijzelf ook mag <text:s/>tot haar recht, tot zijn recht komen. </text:p>
      <text:p text:style-name="P1">Het is een idyllische beeld wat ons wordt aangereikt door Lukas, want hij schreef het ook omdat het zo zou moeten zijn, niet omdat het zo was.In ieder geval ons wordt een beeld aangereikt dat er een wereld, een samenleving <text:s/>mogelijk is waar niemand in gebreke blijft en daar heeft iedereen een aandeel in. We zijn broers en zussen <text:s/>van elkaar ook van de mensen zonder papieren die tussen ons leven en ook van de mensen in Zuid Sudan en van de Oekraine.om onze wereld even een beetje groter te maken. <text:s/></text:p>
      <text:p text:style-name="P1"/>
      <text:p text:style-name="P1"><text:soft-page-break/>Een tweede punt is vergeven. Het eerste wat jezus zegt <text:s/>aan zijn leerlingen na zijn opstanding is: <text:s/></text:p>
      <text:p text:style-name="P1">Als jullie iemands zonden vergeven, hun zijn ze vergeven; vergeven jullie ze niet, dan zijn ze niet vergeven.</text:p>
      <text:p text:style-name="P1">Ook over deze woorden <text:s/>zou je een hele nieuwe overweging kunnen houden..</text:p>
      <text:p text:style-name="P1">Dat ga ik niet doen..ik ga iets over deze woorden zeggen omdat ze zo bevrijdend zijn.</text:p>
      <text:p text:style-name="P1">Blijkbaar hoef je als dader en slachtoffer niet elkaars gevangenen te blijven .</text:p>
      <text:p text:style-name="P1">Blijkbaar hoef je als dader niet eeuwig bij iemand in de schuld te staan, ook al is er iets onherroepelijks gebeurt. Blijkbaar hoeft schuld het bestaan van <text:s/>mensen niet eeuwig te vergiftigen.</text:p>
      <text:p text:style-name="P1">Ze ..wij -kunnen elkaar vergeven.</text:p>
      <text:p text:style-name="P1"><text:s/>Ik denk aan die man in de TBS kliniek die er jaren over deed om een goede brief te schrijven naar zijn slachtoffers <text:s/>met de vraag om vergeving en die uiteindelijk een brief terug kreeg waarin hem dat geschonken werd.</text:p>
      <text:p text:style-name="P1">Ze maakten elkaar vrij daarmee. Het leven ligt weer open <text:s/>voor allebei. </text:p>
      <text:p text:style-name="P1">En blijkbaar heeft dat alles te maken met die theologische uitspraak van Tomas: mijn heer, jij bent <text:s/>mijn Heer, de zoon van God , de zoon van de liefde.</text:p>
      <text:p text:style-name="P1"/>
      <text:p text:style-name="P1">Ik denk dat Tomas leven en ons leven aan kwaliteit <text:s/>heeft gewonnen <text:s text:c="2"/>door die beelden van delen en vergeven, hoewel het leven niet altijd gemakkelijker <text:s/>is, wel mooier.</text:p>
      <text:p text:style-name="P1">En dat heeft te maken met de grondtonen die hieronder liggen, die in ieder van ons gebeuren:</text:p>
      <text:p text:style-name="P1">Dat onze ego’s soms even verdwijnen <text:s/>naar de achtergrond <text:s/>. Dat onze ikken niet op de voorgrond staan en dat er sprake is van een fundamenteel bewustzijn dat we onderdeel zijn , ieder van ons, <text:s/>van een gezamenlijkheid <text:s/>die op weg is naar een leven vol liefde: </text:p>
      <text:p text:style-name="P1">Dat we blij kunnen zingen: </text:p>
      <text:p text:style-name="P1">Dat ik ben ,niet meer niet minder</text:p>
      <text:p text:style-name="P1">Dan een mens een kind van velen</text:p>
      <text:p text:style-name="P1">Groot en nietig, weerloos vrij</text:p>
      <text:p text:style-name="P1"><text:s/>om te zijn elkaar tot zegen</text:p>
      <text:p text:style-name="P1">om te gaan een weg van dagen</text:p>
      <text:p text:style-name="P1">liefdesweg,die ooit zal leiden</text:p>
      <text:p text:style-name="P1">naar een menselijk besta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ulus Simons</meta:initial-creator>
    <meta:creation-date>2014-04-28T13:44:49.97</meta:creation-date>
    <meta:document-statistic meta:table-count="0" meta:image-count="0" meta:object-count="0" meta:page-count="2" meta:paragraph-count="46" meta:word-count="895" meta:character-count="4997"/>
    <dc:date>2014-04-28T13:45:36.22</dc:date>
    <dc:creator>Paulus Simons</dc:creator>
    <meta:editing-duration>PT47S</meta:editing-duration>
    <meta:editing-cycles>1</meta:editing-cycles>
    <meta:generator>OpenOffice.org/3.3$Win32 OpenOffice.org_project/330m20$Build-9567</meta:generator>
  </office:meta>
</office:document-meta>
</file>