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een_20_afstan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Geen_20_afstand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verweging bij “Waar zou het zijn?”<text:tab/><text:tab/>Margreet <text:tab/><text:tab/><text:tab/>JK 24 november 2013</text:p>
      <text:p text:style-name="P1"/>
      <text:p text:style-name="P1">Lieve mensen,</text:p>
      <text:p text:style-name="P1">Dit voorjaar waren Gerard en ik een paar dagen in het plaatsje Nieu Bethesda in Zuid-Afrika. Nieuw Bethesda, een bijbelse naam, plek van stromend water, betekent het.</text:p>
      <text:p text:style-name="P1">Er zijn in dat land meerdere plaatsen met een bijbelse naam, </text:p>
      <text:p text:style-name="P1">Elim bijvoorbeeld, dat betekent: plaats met grote bomen, </text:p>
      <text:p text:style-name="P1">Bethlehem, huis van brood, Pniel, aangezicht van God…</text:p>
      <text:p text:style-name="P1">In de namen van die plaatsen hoor je dat mensen op zoek geweest zijn </text:p>
      <text:p text:style-name="P1">naar een plek om te wonen, een plek om veilig te zijn, </text:p>
      <text:p text:style-name="P1">een plek waar het vruchtbaar was, </text:p>
      <text:p text:style-name="P1">temidden van de droogte en woestenij eromheen.</text:p>
      <text:p text:style-name="P1">Nieuw Bethesda, een klein dorpje, midden tussen de bergen,</text:p>
      <text:p text:style-name="P1">wegen van zand en een snelstromend riviertje.</text:p>
      <text:p text:style-name="Geen_20_afstand"><text:span text:style-name="T1">Je hoort dan bijna dat lied: </text:span><text:span text:style-name="T2">Hoever te gaan en of er wegen zijn?…</text:span></text:p>
      <text:p text:style-name="Geen_20_afstand"><text:span text:style-name="T1">en </text:span><text:span text:style-name="T2">“soms wordt woestijn oase waar zij komen”</text:span><text:span text:style-name="T1">.</text:span></text:p>
      <text:p text:style-name="P1">Ook de mensen die daar destijds een plek zochten om te wonen,</text:p>
      <text:p text:style-name="Geen_20_afstand"><text:span text:style-name="T1">zullen tijdens hun reizen weleens gedacht hebben </text:span><text:span text:style-name="T2">“waar zou het zijn, dat land van licht…?”</text:span></text:p>
      <text:p text:style-name="P1"><text:span text:style-name="T3">Waar zou het zijn, dat land van licht….</text:span></text:p>
      <text:p text:style-name="P1">Dick schetste in zijn inleiding al day het niet zo moeilijk is om bij die vraag uit te komen.</text:p>
      <text:p text:style-name="P1">Hoeveel redenen er zijn om hem te stellen.</text:p>
      <text:p text:style-name="P1">Je hoeft alleen maar even om je heen te kijken.</text:p>
      <text:p text:style-name="P1">Naar de wereld. Of misschien ook naar je eigen leven.</text:p>
      <text:p text:style-name="P1"><text:span text:style-name="T3">“Waar zou het zijn?”</text:span></text:p>
      <text:p text:style-name="P1">Het is al wat langer geleden dat ik deze tekst schreef.</text:p>
      <text:p text:style-name="P1">En daar waren toen geen gedachten bij aan de grote wereld met alle donkerte daarin.</text:p>
      <text:p text:style-name="P1">Ik werkte nog in het ziekenhuis in Tilburg.</text:p>
      <text:p text:style-name="P1">En in een ziekenhuis…., er was zoveel confrontatie met eindigheid.</text:p>
      <text:p text:style-name="P1">En met de vragen die daarbij horen.</text:p>
      <text:p text:style-name="P1">Het land van licht… de gedachte daarachter tóen was heel direct:</text:p>
      <text:p text:style-name="P1">Is er een hemel als je dood bent?</text:p>
      <text:p text:style-name="P1">Wat is dan die hemel, wat is er na dit leven?</text:p>
      <text:p text:style-name="P1">Is er iets? Ga ik ergens heen? </text:p>
      <text:p text:style-name="P1">Zie ik de mensen terug van wie ik afscheid moest nemen?</text:p>
      <text:p text:style-name="P1">En hoe dan? Zoals ik ze kende? In de geest….? </text:p>
      <text:p text:style-name="P1">Hoe moet je je dat voorstellen?</text:p>
      <text:p text:style-name="P1">En als pastor zit je dan aan een bed </text:p>
      <text:p text:style-name="P1">en je denkt dat er een antwoord van je verwacht wordt…</text:p>
      <text:p text:style-name="P1">En dat had ik niet.</text:p>
      <text:p text:style-name="P1">Wat ik bij me had, zijn de beelden uit de bijbel.</text:p>
      <text:p text:style-name="P1">Een nieuwe hemel en een nieuwe aarde waar de dood niet meer zal zijn….</text:p>
      <text:p text:style-name="P1">Of, in psalm 23, een herder die bij je is als je door een donker dal gaat</text:p>
      <text:p text:style-name="P1">en die je doet neerliggen in het gras, aan stromend water..</text:p>
      <text:p text:style-name="P1">Of de psalm die we voor vandaag kozen, psalm 121, </text:p>
      <text:p text:style-name="P1">iemand die naast je gaat, <text:s/>om je heen is, </text:p>
      <text:p text:style-name="P1">als de bergen te hoog zijn en de toekomst te donker is.</text:p>
      <text:p text:style-name="P1">Die beelden kunnen troostend zijn. Gelukkig maar,</text:p>
      <text:p text:style-name="P1">want soms heb je dan toch even iets in handen, kun je even iets geven</text:p>
      <text:p text:style-name="P1">aan iemand die met veel vragen het donker inkijkt.</text:p>
      <text:p text:style-name="P1">Maar het was op een bepaalde manier ook wel makkelijk gezegd,</text:p>
      <text:p text:style-name="P1"><text:soft-page-break/>ik was niet degene die dood ging, ik hoefde dat donker zelf nog niet echt aan te zien. En dat vóelde ik als ik dan bij iemand een psalm las,</text:p>
      <text:p text:style-name="P1">ook als me gevraagd was die tekst te lezen.</text:p>
      <text:p text:style-name="P1"/>
      <text:p text:style-name="P1">Eigenlijk merkte ik en merk ik nog steeds dat het soms voor mij, </text:p>
      <text:p text:style-name="P1">soms ook voor de ander, troostender is om samen de vragen te stellen, </text:p>
      <text:p text:style-name="P1">ook als er geen antwoord is.</text:p>
      <text:p text:style-name="P1">En zo ontstond de tekst van het lied “Waar zou het zijn, dat land van licht?”</text:p>
      <text:p text:style-name="P1"/>
      <text:p text:style-name="P1">We lazen ook Psalm 121, een pelgrimslied.</text:p>
      <text:p text:style-name="P1">Het is een lied uit de tijd van de ballingschap, toen de mensen droomden van misschien ooit…</text:p>
      <text:p text:style-name="P1">weer op weg zijn naar Jeruzalem, in hun beleving in die tijd ‘een land van licht’,</text:p>
      <text:p text:style-name="P1">de stad met fundamenten… waar je veilig bent.</text:p>
      <text:p text:style-name="P1"/>
      <text:p text:style-name="P1">Een lied over bergen waar doorheen je je een weg moet zien te banen,</text:p>
      <text:p text:style-name="P1">letterlijk, maar ook figuurlijk.</text:p>
      <text:p text:style-name="P1">Hoeveel gevaren bedreigen me niet op die weg? Waarvandaan zal mijn hulp komen?</text:p>
      <text:p text:style-name="P1">Maar deze psalm stelt de vraag én geeft het antwoord:</text:p>
      <text:p text:style-name="P1">De Eeuwige behoedt je voor alle kwaad,</text:p>
      <text:p text:style-name="P1">Hij waakt over je leven, houdt de wacht.</text:p>
      <text:p text:style-name="P1"/>
      <text:p text:style-name="P1">Soms hebben mensen even dat vertrouwen,is er even die ervaring, word je even gedragen.</text:p>
      <text:p text:style-name="P1">Maar vaak is er denk ik de ook ervaring van die andere tekst:</text:p>
      <text:p text:style-name="P1">De zee is diep, de golven hoog… wie kleurt voor mij een regenboog?</text:p>
      <text:p text:style-name="P1">Begaanbaar pad… de verte in…</text:p>
      <text:p text:style-name="P1"/>
      <text:p text:style-name="P1">En dan ben je hier, in deze Kapel.</text:p>
      <text:p text:style-name="P1">En als je om je heenkijkt, dan weet je dat er hier zomaar mensen zijn die voor jou wel een regenboog willen kleuren,</text:p>
      <text:p text:style-name="P1">die je hand willen nemen en samen met jou de weg willen gaan.</text:p>
      <text:p text:style-name="P1">Die ook geen antwoorden hebben, maar hun vragen en hun vertrouwen met je willen delen.</text:p>
      <text:p text:style-name="P1">En tijdens het gaan van de weg </text:p>
      <text:p text:style-name="P1">met alle onzekerheden, valt het je dan soms toch zomaar toe,</text:p>
      <text:p text:style-name="P1">momenten van vriendschap, momenten van licht.</text:p>
      <text:p text:style-name="P1">De Eeuwige uit Psalm 121?</text:p>
      <text:p text:style-name="P1">De Eeuwige, soms in de gedaante van een mens?</text:p>
      <text:p text:style-name="P1"/>
      <text:p text:style-name="P1">Een paar weken geleden overleed er plotseling een bewoner op een van onze afdelingen. Gerard heette hij.</text:p>
      <text:p text:style-name="P1">En die avond zaten we bij elkaar met zijn familie en zijn medebewoners en mensen van het personeel. Er was veel verdriet en wat onhandig probeerden we elkaar te troosten.</text:p>
      <text:p text:style-name="P1">Gerard had een bijzondere vriendin op de afdeling, Mientje, en we maakten ons vooral zorgen om haar.</text:p>
      <text:p text:style-name="P1">Maar Mientje keek eens rond en zei:</text:p>
      <text:p text:style-name="P1">“Nou moeten jullie niet huilen hoor.</text:p>
      <text:p text:style-name="P1">Toen Gerard doodging, ging in de hemel de deur open en toen zei Maria:</text:p>
      <text:p text:style-name="P1">“Kijk, daar komt er weer eentje”.</text:p>
      <text:p text:style-name="P1">Haar vertrouwen kleurde voor ons een regenboog.</text:p>
      <text:p text:style-name="P2">A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een_20_afstand" style:display-name="Geen afstand" style:family="paragraph">
      <style:paragraph-properties fo:orphans="2" fo:widows="2" fo:hyphenation-ladder-count="no-limit"/>
      <style:text-properties style:use-window-font-color="true" style:font-name="Calibri" fo:font-size="11pt" fo:language="nl" fo:country="N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8:16:18.64</meta:creation-date>
    <meta:document-statistic meta:table-count="0" meta:image-count="0" meta:object-count="0" meta:page-count="2" meta:paragraph-count="86" meta:word-count="942" meta:character-count="4939"/>
    <dc:date>2013-11-24T18:17:43.20</dc:date>
    <meta:editing-duration>PT1M25S</meta:editing-duration>
    <meta:editing-cycles>1</meta:editing-cycles>
    <meta:generator>OpenOffice.org/3.3$Win32 OpenOffice.org_project/330m20$Build-9567</meta:generator>
  </office:meta>
</office:document-meta>
</file>