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style:font-size-asian="11pt"/>
    </style:style>
    <style:style style:name="P2" style:family="paragraph" style:parent-style-name="Standard" style:master-page-name="Standard">
      <style:paragraph-properties style:page-number="auto"/>
    </style:style>
    <style:style style:name="T1" style:family="text">
      <style:text-properties style:font-name="Calibri" fo:font-size="11pt" style:font-size-asian="11pt"/>
    </style:style>
    <style:style style:name="T2" style:family="text">
      <style:text-properties style:font-name="Calibri" fo:font-size="11pt" fo:font-style="italic" style:font-size-asian="11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verweging, Palmpasen 2014</text:span></text:p>
      <text:p text:style-name="P1"/>
      <text:p text:style-name="Standard"><text:span text:style-name="T1">Wij gaan naar Sion, waar de wijsheid woont. Daar weten ze de route van de vrede. Ook Jezus was op weg naar Sion, naar Jeruzalem en iedereen verwachtte dat hij de vrede kwam brengen. Een verhaal over een tocht met een eindbestemming, maar wat was het doel van de reis? Hoe vaak is niet de reis uiteindelijk belangrijker dan het bereiken van de bestemming? Hoe zou dat voor Peter en de jongeren zijn? <text:s/>Ze zijn op weg naar onze Kapel, de eindbestemming van hun estafette. En natuurlijk is het bereiken van deze bestemming een prachtig resultaat. Maar ik denk dat de tocht zelf, alleen of samen, het stokje doorgeven aan de volgende minstens zo waardevol is. Een estafette voor het goede doel. Wist je dat estafette is afgeleid van het italiaanse woord </text:span><text:span text:style-name="T2">stafetta</text:span><text:span text:style-name="T1">, dat koerier betekent. En een koerier is iemand die een boodschap bezorgt. Op wikipedia las ik dat de farao’s in Egypte in 2400 voor christus al koeriers in dienst hadden voor het verspreiden van wetten en regels in het land. Waarschijnlijk vinden de koeriers hun oorsprong in mondelinge overdracht. Het gaat dus om het overbrengen van een boodschap. Peter en de jongeren zetten zich via hun estafette in voor het project in Sierra Leone. Door hier bewust iets minder of meer te doen geld sparen voor mensen ver weg die het hard nodig hebben. Iedereen kan mee doen, groot en klein en alle beetjes helpen is de boodschap. Vandaag als estefettelopers, als koeriers van een belangrijke boodschap.</text:span></text:p>
      <text:p text:style-name="P1"/>
      <text:p text:style-name="Standard"><text:span text:style-name="T1">Jezus was ook een soort koerier. Hij kwam met een boodschap van de Eeuwige en reisde het hele land af. Een reis die eindigde in Jeruzalem, of toch ergens anders? Een reis die eindigde bij de Eeuwige. Dat was zijn ultime bestemming, maar die kon hij pas bereiken dankzij of door de levensreis die hij daarvoor maakte en waarin hij een belangrijke boodschap te vertellen had. Een boodschap over rechtvaardige wereld, waarin iedereen gezien en gekend wordt. </text:span></text:p>
      <text:p text:style-name="P1"/>
      <text:p text:style-name="Standard"><text:span text:style-name="T1">Een kijk eens naar deze kerkgemeenschap. Zijn wij niet ook bezig met een estafette? Ook al zit je daar nu stil op je stoel, hoe lang al ben je niet bezig met een estafette. Heb je het stokje overgenomen van … vul maar in en ben je dagelijks bewust of onbewust bezig met dezelfde reis naar de Eeuwige en probeer je te leven in de geest van wat Jezus boodschap was. Een levenslange reis, met een veelbelovend doel, al lijkt de tocht soms lang, zwaar, eenzaam. Al meer dan 2000 jaar zijn mensen op weg met de boodschap die Jezus vertelde, <text:s/>ook toen hij op het ezeltje naar Jeruzalem reed. En eigenlijk doen wij dat hier ook iedere week. Ik nam het stokje over van Jacomine en Neele. Ik geef het stokje weer door aan Olga die Witte donderdag doet en het stokje weer doorgeeft aan Anne Francine van Goch op Goede vrijdag, die het <text:s/>weer doorgeeft aan Samira en Peter voor de kinderpaasviering enz enz</text:span></text:p>
      <text:p text:style-name="Standard"><text:span text:style-name="T1">En natuurlijk houden wij onze ogen gericht op dat doel. Een rechtvaardige wereld, vrede voor iedereen. Maar het komt er op aan hoe we onze reis reizen en wat we onderweg doen.Want als we op weg zijn naar een rechtvaardige wereld, dan bereiken we dat doel alleen maar als wij iedere dag doen wat we heel graag willen bereiken. <text:s/>En zo zijn we allemaal iedere dag op weg, met wind in de haren en de zon in de rug ligt het land voor ons open, met de eeuwige aan onze zij. Moge het zo zijn.</text:span></text:p>
      <text:p text:style-name="P1"/>
      <text:p text:style-name="P1"/>
      <text:p text:style-name="Standard"><text:span text:style-name="T1">Laurens Bijl</text:span><text:bookmark text:name="_GoBac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nl" style:country-asian="N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s</meta:initial-creator>
    <dc:creator>Laurens</dc:creator>
    <meta:editing-cycles>1</meta:editing-cycles>
    <meta:creation-date>2014-04-26T15:50:00</meta:creation-date>
    <dc:date>2014-04-26T15:51:00</dc:date>
    <meta:editing-duration>PT1S</meta:editing-duration>
    <meta:generator>OpenOffice.org/3.3$Win32 OpenOffice.org_project/330m20$Build-9567</meta:generator>
    <meta:document-statistic meta:table-count="0" meta:image-count="0" meta:object-count="0" meta:page-count="1" meta:paragraph-count="6" meta:word-count="593" meta:character-count="33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