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1"><text:span text:style-name="T1">Lezing:</text:span> <text:span text:style-name="T2">vrij naar Joh, 20, 11 - 18</text:span><text:line-break/></text:p>
      <text:p text:style-name="P1"/>
      <text:p text:style-name="P1">Maria van Magdala staat buiten bij het lege graf te huilen. <text:line-break/>De twee engelen die in het graf zitten, <text:line-break/>vragen haar waarom ze zo huilt. <text:line-break/>Ze antwoordt: Ze hebben mijn Heer weggehaald <text:line-break/>en ik weet niet waar ze hem gelegd hebben. <text:line-break/>Ze kijkt achter zich en ze ziet Jezus staan, maar ze weet niet dat het Jezus is. <text:line-break/>Jezus vraagt haar: Waarom huil je zo? Zoek je iemand? <text:s/><text:line-break/>Maria denkt dat die man de tuinman is en ze zegt: <text:line-break/>Heer, als u hem soms hebt weggenomen, <text:line-break/>zeg me dan waar u hem gelegd hebt, dan kan ik hem halen. <text:line-break/>Dan zegt Jezus: Maria! <text:line-break/>Ze keert zich helemaal naar hem toe en zegt: Mijn leraar! <text:s/><text:line-break/>Jezus zegt tegen haar: <text:line-break/>houd me niet hier, want ik zal nog opstijgen naar de Vader. <text:line-break/>Ga liever naar mijn broeders en zeg hun: <text:line-break/>Jezus stijgt op naar zijn vader die ook jullie vader is, <text:line-break/>naar zijn God die ook jullie God is. <text:line-break/>Met die boodschap gaat Maria naar de leerlingen.</text:p>
      <text:p text:style-name="Standard"><text:span text:style-name="T2"/></text:p>
      <text:p text:style-name="Standard"><text:span text:style-name="T2"/></text:p>
      <text:p text:style-name="Standard"><text:span text:style-name="T2">Woord Jos</text:span>:</text:p>
      <text:p text:style-name="P1"/>
      <text:p text:style-name="P1">Als je één bijbelverhaal laat lezen aan drie mensen, <text:line-break/>is de kans groot dat zij drie ietwat verschillende verhalen lezen. <text:line-break/>Als je míj één verhaal drie keer laat lezen, gisteren, vandaag en morgen, <text:line-break/>dan is de kans groot dat ik drie ietwat verschillende verhalen lees. <text:line-break/>Wat hebben wij gelezen toen we <text:span text:style-name="T2">deze</text:span> lezing kozen voor <text:span text:style-name="T2">deze</text:span> viering? <text:line-break/>Dat we onze dierbare overledenen niet onder de doden hoeven zoeken. <text:line-break/>Dat wij, <text:line-break/>- als we ons openstellen voor hun woorden -, <text:line-break/>hen ook in het hier en nu kunnen ontmoeten. <text:line-break/>Laten wij hen in stilte ontmoeten. </text:p>
      <text:p text:style-name="Standard"><text:soft-page-break/>Ik kan huilen omdat je weg bent<text:line-break/></text:p>
      <text:p text:style-name="Standard">Of ik kan glimlachen omdat je hebt geleefd<text:line-break/></text:p>
      <text:p text:style-name="Standard">Ik kan mijn ogen sluiten en hopen dat je terugkomt<text:line-break/></text:p>
      <text:p text:style-name="Standard">Of ik kan mijn ogen openen en zien wat je hebt achtergelaten.<text:line-break/></text:p>
      <text:p text:style-name="Standard">Mijn hart kan leeg zijn omdat ik jou niet kan zien<text:line-break/></text:p>
      <text:p text:style-name="Standard"><text:span text:style-name="T4"><text:s/>Of ik</text:span><text:span text:style-name="T3"> </text:span>kan vervuld zijn van de liefde die wij deelden.<text:line-break/></text:p>
      <text:p text:style-name="Standard">Ik kan mij afwenden van de toekomst en in het verleden leven<text:line-break/></text:p>
      <text:p text:style-name="Standard"><text:span text:style-name="T4">Of ik</text:span> kan gelukkig zijn voor de dag van morgen, vanwege gisteren.<text:line-break/></text:p>
      <text:p text:style-name="Standard">Ik kan me van jou alleen herinneren dat je weg bent<text:line-break/></text:p>
      <text:p text:style-name="Standard">Of ik kan jouw gedachtenis <text:span text:style-name="T4">koesteren</text:span>, en voortleven.<text:line-break/></text:p>
      <text:p text:style-name="Standard">Ik kan huilen en mezelf afsluiten, me leeg voelen en me omdraaien<text:line-break/></text:p>
      <text:p text:style-name="Standard">Of ik kan doen zoals jij zou willen:<text:line-break/></text:p>
      <text:p text:style-name="Standard">Glimlachen, openstaan, leven en doorgaa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4T20:10:08.64</meta:creation-date>
    <meta:document-statistic meta:table-count="0" meta:image-count="0" meta:object-count="0" meta:page-count="2" meta:paragraph-count="17" meta:word-count="396" meta:character-count="2122"/>
    <dc:date>2013-11-04T20:16:16.97</dc:date>
    <meta:editing-duration>PT6M8S</meta:editing-duration>
    <meta:editing-cycles>1</meta:editing-cycles>
    <meta:generator>OpenOffice.org/3.3$Win32 OpenOffice.org_project/330m20$Build-9567</meta:generator>
  </office:meta>
</office:document-meta>
</file>